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Percent" style:data-style-name="N13">
      <style:table-cell-properties fo:border-top="none" fo:border-bottom="none" fo:border-left="thin solid #000000" fo:border-right="none"/>
    </style:style>
    <style:style style:name="ce7" style:family="table-cell" style:parent-style-name="Percent" style:data-style-name="N1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double #FFFF00"/>
    </style:style>
    <style:style style:name="ce14" style:family="table-cell" style:parent-style-name="Default" style:data-style-name="N0">
      <style:table-cell-properties fo:border-top="none" fo:border-bottom="none" fo:border-left="none" fo:border-right="thin double #FFFF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none" fo:border-bottom="thin solid #000000" fo:border-left="none" fo:border-right="thin double #FFFF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1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5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6" style:family="table-cell" style:parent-style-name="Default" style:data-style-name="N0">
      <style:table-cell-properties fo:border="thin solid #999999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0">
            <text:p>Sum of Population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0">
            <text:p>države</text:p>
          </table:table-cell>
          <table:table-cell office:value-type="string" table:style-name="ce33">
            <text:p>Total</text:p>
          </table:table-cell>
          <table:table-cell table:number-columns-repeated="2"/>
          <table:table-cell table:style-name="ce1">
            <draw:frame draw:z-index="1" draw:id="id0" draw:style-name="a0" draw:name="Chart 1" svg:x="0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9">
            <text:p>(blank)</text:p>
          </table:table-cell>
          <table:table-cell office:value-type="float" office:value="358" table:style-name="ce34">
            <text:p>358</text:p>
          </table:table-cell>
          <table:table-cell table:number-columns-repeated="16382"/>
        </table:table-row>
        <table:table-row table:style-name="ro1"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Grand Total</text:p>
          </table:table-cell>
          <table:table-cell office:value-type="float" office:value="358" table:style-name="ce36">
            <text:p>358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Država</text:p>
          </table:table-cell>
          <table:table-cell office:value-type="string" table:style-name="ce20">
            <text:p>Glas</text:p>
          </table:table-cell>
          <table:table-cell office:value-type="string" table:style-name="ce19">
            <text:p>Št. prebivalcev</text:p>
          </table:table-cell>
          <table:table-cell table:style-name="ce37"/>
          <table:table-cell table:number-columns-repeated="5" table:style-name="ce1"/>
          <table:table-cell table:style-name="ce1">
            <draw:frame draw:z-index="2" draw:id="id2" draw:style-name="a2" draw:name="Chart 5" svg:x="0.21131in" svg:y="0.13691in" svg:width="3.5878in" svg:height="2.163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8">
            <text:p>(v milijonih)</text:p>
          </table:table-cell>
          <table:table-cell table:style-name="ce18"/>
          <table:table-cell table:style-name="ce1"/>
          <table:table-cell office:value-type="string" table:style-name="ce1">
            <text:p>Število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E</text:p>
          </table:table-cell>
          <table:table-cell office:value-type="string" table:style-name="ce22">
            <text:p>p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2"/>
          <table:table-cell office:value-type="string" table:style-name="ce3">
            <text:p>države</text:p>
          </table:table-cell>
          <table:table-cell office:value-type="string" table:style-name="ce21">
            <text:p>Št. prebivalcev</text:p>
          </table:table-cell>
          <table:table-cell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8">
            <text:p>CZ</text:p>
          </table:table-cell>
          <table:table-cell office:value-type="string" table:style-name="ce22">
            <text:p>p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office:value-type="string" table:style-name="ce5">
            <text:p>proti</text:p>
          </table:table-cell>
          <table:table-cell office:value-type="float" office:value="0" table:formula="of:=COUNTIF([.B3:.B13];&quot;a&quot;)" table:style-name="ce2">
            <text:p>0</text:p>
          </table:table-cell>
          <table:table-cell office:value-type="float" office:value="0" table:formula="of:=SUMIF([.B3:.C13];&quot;a&quot;;[.C3:.C13])" table:style-name="ce2">
            <text:p>0</text:p>
          </table:table-cell>
          <table:table-cell office:value-type="percentage" office:value="0" table:formula="of:=[.G4]/[.G6]" table:style-name="ce6">
            <text:p>0%</text:p>
          </table:table-cell>
          <table:table-cell office:value-type="string" table:style-name="ce5">
            <text:p>pro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DE</text:p>
          </table:table-cell>
          <table:table-cell office:value-type="string" table:style-name="ce22">
            <text:p>p</text:p>
          </table:table-cell>
          <table:table-cell office:value-type="float" office:value="81" table:style-name="ce13">
            <text:p>81</text:p>
          </table:table-cell>
          <table:table-cell table:style-name="ce11"/>
          <table:table-cell office:value-type="string" table:style-name="ce3">
            <text:p>za</text:p>
          </table:table-cell>
          <table:table-cell office:value-type="float" office:value="0" table:formula="of:=COUNTIF([.B3:.B13];&quot;f&quot;)" table:style-name="ce2">
            <text:p>0</text:p>
          </table:table-cell>
          <table:table-cell office:value-type="float" office:value="0" table:formula="of:=SUMIF([.B3:.C13];&quot;f&quot;;[.C3:.C13])" table:style-name="ce2">
            <text:p>0</text:p>
          </table:table-cell>
          <table:table-cell office:value-type="percentage" office:value="0" table:formula="of:=[.G5]/[.G6]" table:style-name="ce7">
            <text:p>0%</text:p>
          </table:table-cell>
          <table:table-cell office:value-type="string" table:style-name="ce3">
            <text:p>z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R</text:p>
          </table:table-cell>
          <table:table-cell office:value-type="string" table:style-name="ce11">
            <text:p>z</text:p>
          </table:table-cell>
          <table:table-cell office:value-type="float" office:value="6" table:style-name="ce13">
            <text:p>6</text:p>
          </table:table-cell>
          <table:table-cell table:style-name="ce11"/>
          <table:table-cell office:value-type="string" table:style-name="ce1">
            <text:p>skupaj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ES</text:p>
          </table:table-cell>
          <table:table-cell office:value-type="string" table:style-name="ce22">
            <text:p>z</text:p>
          </table:table-cell>
          <table:table-cell office:value-type="float" office:value="47" table:style-name="ce13">
            <text:p>4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FR</text:p>
          </table:table-cell>
          <table:table-cell office:value-type="string" table:style-name="ce11">
            <text:p>p</text:p>
          </table:table-cell>
          <table:table-cell office:value-type="float" office:value="66" table:style-name="ce13">
            <text:p>66</text:p>
          </table:table-cell>
          <table:table-cell table:style-name="ce11"/>
          <table:table-cell table:style-name="ce1"/>
          <table:table-cell office:value-type="string" table:style-name="ce26">
            <text:p>Rezultat glasovanja: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8">
            <text:p>IT</text:p>
          </table:table-cell>
          <table:table-cell office:value-type="string" table:style-name="ce22">
            <text:p>p</text:p>
          </table:table-cell>
          <table:table-cell office:value-type="float" office:value="60" table:style-name="ce13">
            <text:p>60</text:p>
          </table:table-cell>
          <table:table-cell table:style-name="ce11"/>
          <table:table-cell table:style-name="ce1"/>
          <table:table-cell office:value-type="string" table:style-name="ce17">
            <text:p>Merilo države</text:p>
          </table:table-cell>
          <table:table-cell table:style-name="ce17"/>
          <table:table-cell office:value-type="string" office:string-value="REJECTED" table:formula="of:=IF([.F5]&gt;[.B22];&quot;ACCEPTED&quot;;&quot;REJECTED&quot;)" table:style-name="ce9">
            <text:p>REJEC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L</text:p>
          </table:table-cell>
          <table:table-cell office:value-type="string" table:style-name="ce11">
            <text:p>z</text:p>
          </table:table-cell>
          <table:table-cell office:value-type="float" office:value="17" table:style-name="ce13">
            <text:p>17</text:p>
          </table:table-cell>
          <table:table-cell table:style-name="ce11"/>
          <table:table-cell table:style-name="ce1"/>
          <table:table-cell office:value-type="string" table:style-name="ce17">
            <text:p>Merilo prebivalstva</text:p>
          </table:table-cell>
          <table:table-cell table:style-name="ce17"/>
          <table:table-cell office:value-type="string" office:string-value="REJECTED" table:formula="of:=IF([.H5]&gt;[.A22];&quot;ACCEPTED&quot;;&quot;REJECTED&quot;)" table:style-name="ce9">
            <text:p>REJEC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PL</text:p>
          </table:table-cell>
          <table:table-cell office:value-type="string" table:style-name="ce22">
            <text:p>p</text:p>
          </table:table-cell>
          <table:table-cell office:value-type="float" office:value="39" table:style-name="ce13">
            <text:p>39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PT</text:p>
          </table:table-cell>
          <table:table-cell office:value-type="string" table:style-name="ce22">
            <text:p>z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E</text:p>
          </table:table-cell>
          <table:table-cell office:value-type="string" table:style-name="ce11">
            <text:p>z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office:value-type="float" office:value="358" table:formula="of:=SUM([.C3:.C13])" table:style-name="ce13">
            <text:p>35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6">
            <text:p>Sprejeto, če za glasuje 55 % držav in 65 % prebivalstva.</text:p>
          </table:table-cell>
          <table:table-cell table:style-name="ce12"/>
          <table:table-cell table:style-name="ce14"/>
          <table:table-cell table:style-name="ce12"/>
          <table:table-cell table:number-columns-repeated="5" table:style-name="ce1"/>
          <table:table-cell table:style-name="ce1">
            <draw:frame draw:z-index="1" draw:id="id1" draw:style-name="a1" draw:name="Chart 4" svg:x="0.0625in" svg:y="0.03274in" svg:width="3.58631in" svg:height="2.174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38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PivotTable1" table:target-range-address="Sheet4.A1:Sheet4.B5" table:show-filter-button="false" table:buttons="Sheet4.A2">
          <table:source-cell-range table:cell-range-address="Sheet1.F3:Sheet1.G6"/>
          <table:data-pilot-field table:source-field-name="držav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Št. prebivalcev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nern</meta:initial-creator>
    <dc:creator>LENTINI Alessandro (COMM)</dc:creator>
    <meta:creation-date>2006-04-21T13:22:48Z</meta:creation-date>
    <dc:date>2023-08-24T15:22:35Z</dc:date>
    <meta:print-date>2018-09-13T09:20:56Z</meta:print-date>
    <meta:user-defined meta:name="TaxCatchAll"/>
    <meta:user-defined meta:name="lcf76f155ced4ddcb4097134ff3c332f"/>
    <meta:user-defined meta:name="MSIP_Label_f4cdc456-5864-460f-beda-883d23b78bbb_Enabled">true</meta:user-defined>
    <meta:user-defined meta:name="MSIP_Label_f4cdc456-5864-460f-beda-883d23b78bbb_SetDate">2023-08-24T15:22:32Z</meta:user-defined>
    <meta:user-defined meta:name="MSIP_Label_f4cdc456-5864-460f-beda-883d23b78bbb_Method">Privileged</meta:user-defined>
    <meta:user-defined meta:name="MSIP_Label_f4cdc456-5864-460f-beda-883d23b78bbb_Name">Publicly Available</meta:user-defined>
    <meta:user-defined meta:name="MSIP_Label_f4cdc456-5864-460f-beda-883d23b78bbb_SiteId">b24c8b06-522c-46fe-9080-70926f8dddb1</meta:user-defined>
    <meta:user-defined meta:name="MSIP_Label_f4cdc456-5864-460f-beda-883d23b78bbb_ActionId">2948e6f7-87be-4305-af62-81e19c4af703</meta:user-defined>
    <meta:user-defined meta:name="MSIP_Label_f4cdc456-5864-460f-beda-883d23b78bbb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(blank)</text:p>
            </table:table-cell>
            <table:table-cell office:value-type="float" office:value="358"/>
          </table:table-row>
          <table:table-row>
            <table:table-cell office:value-type="string">
              <text:p>0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1" chart:overlap="5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6.5357480314961pt" svg:width="258.214251968504pt" chart:style-name="Crt0">
        <chart:title svg:x="72.01511811023622pt" svg:y="4.595511811023622pt" chart:style-name="CT00">
          <text:p text:style-name="a7" text:class-names="" text:cond-style-name="">Merilo države<text:s text:c="1"/></text:p>
        </chart:title>
        <chart:plot-area svg:x="0.0pt" svg:y="22.9155905511811pt" svg:width="208.4708661417323pt" svg:height="125.3874015748031pt" chart:style-name="Plt0">
          <chart:axis chart:dimension="x" chart:name="primary-x" chart:style-name="Axs0">
            <chart:categories table:cell-range-address="Sheet1.$E$4:.$E$5"/>
          </chart:axis>
          <chart:axis chart:dimension="y" chart:name="primary-y" chart:style-name="Axs1">
            <chart:grid chart:class="major" chart:style-name="GMa1"/>
          </chart:axis>
          <chart:series chart:label-cell-address="Sheet1.$F$3" chart:values-cell-range-address="Sheet1.$F$4:.$F$5" chart:class="chart:bar" chart:attached-axis="primary-y" chart:style-name="G0S0">
            <chart:data-point chart:style-name="G0S0P0"/>
            <chart:data-point/>
          </chart:series>
          <chart:wall chart:style-name="Wal0"/>
        </chart:plot-area>
        <draw:connector draw:type="line" svg:x1="0.24871in" svg:y1="0.98933in" svg:x2="2.91033in" svg:y2="0.99376in" draw:id="id0" draw:style-name="a0" draw:name="Straight Connector 2">
          <svg:title/>
          <svg:desc/>
        </draw:connector>
        <draw:frame draw:id="id1" draw:style-name="a3" draw:name="TextBox 4" svg:x="3.42381in" svg:y="0.60768in" svg:width="0.1569in" svg:height="0.11701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6919in" svg:y="0.89628in" svg:width="0.35673in" svg:height="0.17454in">
          <draw:text-box>
            <text:p text:style-name="a5" text:class-names="" text:cond-style-name=""><text:span text:style-name="a4" text:class-names="">55 %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5.7857480314961pt" svg:width="258.3214173228346pt" chart:style-name="Crt0">
        <chart:title svg:x="64.07023622047244pt" svg:y="4.573543307086614pt" chart:style-name="CT00">
          <text:p text:style-name="a7" text:class-names="" text:cond-style-name="">Merilo prebivalstva</text:p>
        </chart:title>
        <chart:plot-area svg:x="0.0pt" svg:y="22.77952755905512pt" svg:width="213.4748818897638pt" svg:height="124.900157480315pt" chart:style-name="Plt0">
          <chart:axis chart:dimension="x" chart:name="primary-x" chart:style-name="Axs0">
            <chart:categories table:cell-range-address="Sheet1.$I$4:.$I$5"/>
          </chart:axis>
          <chart:axis chart:dimension="y" chart:name="primary-y" chart:style-name="Axs1">
            <chart:grid chart:class="major" chart:style-name="GMa1"/>
          </chart:axis>
          <chart:series chart:label-cell-address="Sheet1.$G$3" chart:values-cell-range-address="Sheet1.$H$4:.$H$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  <draw:connector draw:type="line" svg:x1="0.41274in" svg:y1="0.88646in" svg:x2="2.96456in" svg:y2="0.88768in" draw:id="id0" draw:style-name="a0" draw:name="Straight Connector 2">
          <svg:title/>
          <svg:desc/>
        </draw:connector>
        <draw:frame draw:id="id1" draw:style-name="a3" draw:name="TextBox 4" svg:x="3.42523in" svg:y="0.60477in" svg:width="0.15697in" svg:height="0.11645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8875in" svg:y="0.786in" svg:width="0.35774in" svg:height="0.17422in">
          <draw:text-box>
            <text:p text:style-name="a5" text:class-names="" text:cond-style-name=""><text:span text:style-name="a4" text:class-names="">65 %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