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 of Populatio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šalys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blank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float" office:value="268" table:style-name="ce35">
            <text:p>268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float" office:value="90" table:style-name="ce35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Grand Total</text:p>
          </table:table-cell>
          <table:table-cell office:value-type="float" office:value="716" table:style-name="ce36">
            <text:p>7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Šalis</text:p>
          </table:table-cell>
          <table:table-cell office:value-type="string" table:style-name="ce20">
            <text:p>Balsavimas</text:p>
          </table:table-cell>
          <table:table-cell office:value-type="string" table:style-name="ce19">
            <text:p>Gyventojų skaičius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mln.)</text:p>
          </table:table-cell>
          <table:table-cell table:style-name="ce18"/>
          <table:table-cell table:style-name="ce1"/>
          <table:table-cell office:value-type="string" table:style-name="ce1">
            <text:p>Skaičius: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šalys</text:p>
          </table:table-cell>
          <table:table-cell office:value-type="string" table:style-name="ce21">
            <text:p>gyventojai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prieš</text:p>
          </table:table-cell>
          <table:table-cell office:value-type="float" office:value="6" table:formula="of:=COUNTIF([.B3:.B13];&quot;a&quot;)" table:style-name="ce2">
            <text:p>6</text:p>
          </table:table-cell>
          <table:table-cell office:value-type="float" office:value="268" table:formula="of:=SUMIF([.B3:.C13];&quot;a&quot;;[.C3:.C13])" table:style-name="ce2">
            <text:p>268</text:p>
          </table:table-cell>
          <table:table-cell office:value-type="percentage" office:value="0.74860335195530725" table:formula="of:=[.G4]/[.G6]" table:style-name="ce6">
            <text:p>75%</text:p>
          </table:table-cell>
          <table:table-cell office:value-type="string" table:style-name="ce5">
            <text:p>prie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a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už</text:p>
          </table:table-cell>
          <table:table-cell office:value-type="float" office:value="5" table:formula="of:=COUNTIF([.B3:.B13];&quot;f&quot;)" table:style-name="ce2">
            <text:p>5</text:p>
          </table:table-cell>
          <table:table-cell office:value-type="float" office:value="90" table:formula="of:=SUMIF([.B3:.C13];&quot;f&quot;;[.C3:.C13])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už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f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iš viso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f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a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Balsavimo rezultatas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a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Šalies kriterijus:</text:p>
          </table:table-cell>
          <table:table-cell table:style-name="ce17"/>
          <table:table-cell office:value-type="string" office:string-value="PRIIMTA" table:formula="of:=IF([.F5]&gt;[.B22];&quot;PRIIMTA&quot;;&quot;ATMESTA&quot;)" table:style-name="ce9">
            <text:p>PRIIM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f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Gyventojų skaičiaus kriterijus:</text:p>
          </table:table-cell>
          <table:table-cell table:style-name="ce17"/>
          <table:table-cell office:value-type="string" office:string-value="PRIIMTA" table:formula="of:=IF([.H5]&gt;[.A22];&quot;PRIIMTA&quot;;&quot;ATMESTA&quot;)" table:style-name="ce9">
            <text:p>PRIIM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a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Priimta, jei „už“ balsuoja 55 % šalių ir 65 % gyventojų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6" table:show-filter-button="false" table:buttons="Sheet4.A2">
          <table:source-cell-range table:cell-range-address="Sheet1.F3:Sheet1.G6"/>
          <table:data-pilot-field table:source-field-name="šaly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yventojai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27:05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27:02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fd7d721d-412c-4e73-91bb-79b57d8f2dc8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blank)</text:p>
            </table:table-cell>
            <table:table-cell office:value-type="float" office:value="358"/>
          </table:table-row>
          <table:table-row>
            <table:table-cell office:value-type="string">
              <text:p>6</text:p>
            </table:table-cell>
            <table:table-cell office:value-type="float" office:value="268"/>
          </table:table-row>
          <table:table-row>
            <table:table-cell office:value-type="string">
              <text:p>5</text:p>
            </table:table-cell>
            <table:table-cell office:value-type="float" office:value="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Šalies kriterijus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Gyventojų skaičiaus kriterijus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